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BRIGADE DE GENDARMERIE DE GEMOZAC</text:p>
      <text:p text:style-name="P1"/>
      <text:p text:style-name="P3">DATES ET HORAIRES D’OUVERTURE </text:p>
      <text:p text:style-name="P3"/>
      <text:p text:style-name="P4">FÉVRIER 2021</text:p>
      <text:p text:style-name="P5"/>
      <text:p text:style-name="P5">LUNDI 01° FÉVRIER DE 08H00 À 12H00</text:p>
      <text:p text:style-name="P5"/>
      <text:p text:style-name="P5">MERCREDI 03 FÉVRIER DE 14H00 À 18H00</text:p>
      <text:p text:style-name="P5"/>
      <text:p text:style-name="P5">LUNDI 08 FÉVRIER DE 08H00 À 12H00</text:p>
      <text:p text:style-name="P5"/>
      <text:p text:style-name="P5">VENDREDI 12 FÉVRIER DE 08H00 À 12H00</text:p>
      <text:p text:style-name="P5"/>
      <text:p text:style-name="P5">LUNDI 15 FÉVRIER <text:s/>DE 08H00 À 12H00</text:p>
      <text:p text:style-name="P5"/>
      <text:p text:style-name="P5">VENDREDI 19 FÉVRIER DE 08H00 À 12H00</text:p>
      <text:p text:style-name="P5"/>
      <text:p text:style-name="P5">VENDREDI 26 FÉVRIER DE 08H00 À 12H00</text:p>
      <text:p text:style-name="P5"/>
      <text:p text:style-name="P5">EN DEHORS DE CES CRÉNEAUX VOUS POUVEZ VOUS RENDRE À LA BRIGADE DE COZES (24 route de Royan) OUVERTE QUOTIDIENNEMENT. VOUS POUVEZ ÉGALEMENT FAIRE UNE PRÉ-PLAINTE EN LIGNE SUR LE SITE «  <text:span text:style-name="T1">DEMARCHES.INTERIEUR.GOUV.FR</text:span> » </text:p>
      <text:p text:style-name="P5">du ministère de l’Intéri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1T10:19:22.089749091</meta:creation-date>
    <meta:print-date>2021-01-31T10:29:51.485066934</meta:print-date>
    <dc:date>2021-01-31T10:30:28.808215611</dc:date>
    <meta:editing-duration>PT11M6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98" meta:character-count="563"/>
  </office:meta>
</office:document-meta>
</file>